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top="0cm" fo:margin-bottom="0.499cm" style:contextual-spacing="false"/>
    </style:style>
    <style:style style:name="P2" style:family="paragraph" style:parent-style-name="Heading_20_2">
      <style:text-properties officeooo:rsid="001fd7b3" officeooo:paragraph-rsid="001fd7b3"/>
    </style:style>
    <style:style style:name="P3" style:family="paragraph" style:parent-style-name="Heading_20_3">
      <style:paragraph-properties fo:margin-left="0cm" fo:margin-right="0cm" fo:text-indent="0cm" style:auto-text-indent="false"/>
    </style:style>
    <style:style style:name="P4" style:family="paragraph" style:parent-style-name="Heading_20_3">
      <style:text-properties officeooo:paragraph-rsid="001e6f8d"/>
    </style:style>
    <style:style style:name="P5" style:family="paragraph" style:parent-style-name="Preformatted_20_Text" style:list-style-name="L2">
      <style:paragraph-properties fo:margin-top="0cm" fo:margin-bottom="0.499cm" style:contextual-spacing="false"/>
    </style:style>
    <style:style style:name="P6" style:family="paragraph" style:parent-style-name="Preformatted_20_Text">
      <style:paragraph-properties fo:margin-top="0cm" fo:margin-bottom="0.499cm" style:contextual-spacing="false"/>
    </style:style>
    <style:style style:name="P7" style:family="paragraph" style:parent-style-name="Preformatted_20_Text" style:list-style-name="L4"/>
    <style:style style:name="P8" style:family="paragraph" style:parent-style-name="Preformatted_20_Text" style:list-style-name="L6">
      <style:paragraph-properties fo:margin-top="0cm" fo:margin-bottom="0.499cm" style:contextual-spacing="false"/>
    </style:style>
    <style:style style:name="P9" style:family="paragraph" style:parent-style-name="Preformatted_20_Text" style:list-style-name="L8">
      <style:paragraph-properties fo:margin-top="0cm" fo:margin-bottom="0.499cm" style:contextual-spacing="false"/>
    </style:style>
    <style:style style:name="P10" style:family="paragraph" style:parent-style-name="Preformatted_20_Text" style:list-style-name="L10"/>
    <style:style style:name="P11" style:family="paragraph" style:parent-style-name="Preformatted_20_Text" style:list-style-name="L12">
      <style:text-properties officeooo:paragraph-rsid="001e6f8d"/>
    </style:style>
    <style:style style:name="P12" style:family="paragraph" style:parent-style-name="Preformatted_20_Text">
      <style:text-properties officeooo:paragraph-rsid="001e6f8d"/>
    </style:style>
    <style:style style:name="P13" style:family="paragraph" style:parent-style-name="Preformatted_20_Text" style:list-style-name="L15">
      <style:text-properties officeooo:paragraph-rsid="001e6f8d"/>
    </style:style>
    <style:style style:name="P14" style:family="paragraph" style:parent-style-name="Preformatted_20_Text" style:list-style-name="L17">
      <style:paragraph-properties fo:margin-top="0cm" fo:margin-bottom="0.499cm" style:contextual-spacing="false"/>
    </style:style>
    <style:style style:name="P15" style:family="paragraph" style:parent-style-name="Text_20_body" style:list-style-name="L1"/>
    <style:style style:name="P16" style:family="paragraph" style:parent-style-name="Text_20_body" style:list-style-name="L3"/>
    <style:style style:name="P17" style:family="paragraph" style:parent-style-name="Text_20_body" style:list-style-name="L5"/>
    <style:style style:name="P18" style:family="paragraph" style:parent-style-name="Text_20_body" style:list-style-name="L7"/>
    <style:style style:name="P19" style:family="paragraph" style:parent-style-name="Text_20_body" style:list-style-name="L9"/>
    <style:style style:name="P20" style:family="paragraph" style:parent-style-name="Text_20_body" style:list-style-name="L11"/>
    <style:style style:name="P21" style:family="paragraph" style:parent-style-name="Text_20_body" style:list-style-name="L14"/>
    <style:style style:name="P22" style:family="paragraph" style:parent-style-name="Text_20_body" style:list-style-name="L16"/>
    <style:style style:name="P23" style:family="paragraph" style:parent-style-name="Text_20_body" style:list-style-name="L18">
      <style:text-properties officeooo:rsid="001fd7b3" officeooo:paragraph-rsid="001fd7b3"/>
    </style:style>
    <style:style style:name="P24" style:family="paragraph" style:parent-style-name="Text_20_body" style:list-style-name="L18">
      <style:text-properties officeooo:paragraph-rsid="001fd7b3"/>
    </style:style>
    <style:style style:name="T1" style:family="text">
      <style:text-properties officeooo:rsid="001e6f8d"/>
    </style:style>
    <style:style style:name="T2" style:family="text">
      <style:text-properties officeooo:rsid="001fd7b3"/>
    </style:style>
    <style:style style:name="T3" style:family="text">
      <style:text-properties officeooo:rsid="001fd7b3" loext:padding="0cm" loext:border="none"/>
    </style:style>
    <style:style style:name="T4" style:family="text">
      <style:text-properties loext:padding="0cm" loext:border="non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Source :</text:h>
      <text:list text:style-name="L18">
        <text:list-item>
          <text:p text:style-name="P23"><text:a xlink:type="simple" xlink:href="https://grafana.com/docs/grafana/latest/setup-grafana/installation/debian/" office:target-frame-name="_blank" xlink:show="new" text:style-name="Internet_20_link" text:visited-style-name="Visited_20_Internet_20_Link"><text:span text:style-name="T4">https://grafana.com/docs/grafana/latest/setup-grafana/installation/debian/</text:span></text:a> </text:p>
        </text:list-item>
        <text:list-item>
          <text:p text:style-name="P23"><text:a xlink:type="simple" xlink:href="https://grafana.com/docs/grafana/latest/setup-grafana/start-restart-grafana/" office:target-frame-name="_blank" xlink:show="new" text:style-name="Internet_20_link" text:visited-style-name="Visited_20_Internet_20_Link"><text:span text:style-name="T4">https://grafana.com/docs/grafana/latest/setup-grafana/start-restart-grafana/</text:span></text:a> </text:p>
        </text:list-item>
        <text:list-item>
          <text:p text:style-name="P24"><text:a xlink:type="simple" xlink:href="https://grafana.com/grafana/plugins/sni-pnp-datasource/" office:target-frame-name="_blank" xlink:show="new" text:style-name="Internet_20_link" text:visited-style-name="Visited_20_Internet_20_Link"><text:span text:style-name="T3">https://grafana.com/grafana/plugins/sni-pnp-datasource/</text:span></text:a><text:span text:style-name="T2"> </text:span></text:p>
        </text:list-item>
      </text:list>
      <text:h text:style-name="Heading_20_2" text:outline-level="2"><text:bookmark text:name="install-from-apt-repository"/>Install from <text:span text:style-name="T2">A</text:span>PT repository</text:h>
      <text:p text:style-name="Text_20_body">If you install from the APT repository, Grafana automatically updates when you run <text:span text:style-name="Source_20_Text">apt-get update</text:span>.</text:p>
      <text:p text:style-name="Text_20_body">Complete the following steps to install Grafana from the APT repository:</text:p>
      <text:list text:style-name="L1">
        <text:list-item>
          <text:p text:style-name="P15">Install the prerequisite packages: </text:p>
        </text:list-item>
      </text:list>
      <text:list text:style-name="L2">
        <text:list-item>
          <text:p text:style-name="P5"><text:span text:style-name="Source_20_Text">sudo apt-get install -y apt-transport-https software-properties-common wget</text:span></text:p>
        </text:list-item>
      </text:list>
      <text:list text:style-name="L3">
        <text:list-item>
          <text:p text:style-name="P16">Import the GPG key: </text:p>
        </text:list-item>
      </text:list>
      <text:list text:style-name="L4">
        <text:list-item>
          <text:list>
            <text:list-item>
              <text:p text:style-name="P7"><text:span text:style-name="Source_20_Text">sudo mkdir -p /etc/apt/keyrings/ wget -q -O - https://apt.grafana.com/gpg.key | gpg --dearmor | sudo tee /etc/apt/keyrings/grafana.gpg &gt; /dev/null</text:span></text:p>
            </text:list-item>
          </text:list>
        </text:list-item>
      </text:list>
      <text:list text:style-name="L5">
        <text:list-item>
          <text:p text:style-name="P17">To add a repository for stable releases, run the following command: </text:p>
        </text:list-item>
      </text:list>
      <text:list text:style-name="L6">
        <text:list-item>
          <text:list>
            <text:list-item>
              <text:p text:style-name="P8"><text:span text:style-name="Source_20_Text">echo "deb [signed-by=/etc/apt/keyrings/grafana.gpg] https://apt.grafana.com stable main" | sudo tee -a /etc/apt/sources.list.d/grafana.list</text:span></text:p>
            </text:list-item>
          </text:list>
        </text:list-item>
      </text:list>
      <text:list text:style-name="L7">
        <text:list-item>
          <text:p text:style-name="P18">To add a repository for beta releases, run the following command: </text:p>
        </text:list-item>
      </text:list>
      <text:list text:style-name="L8">
        <text:list-item>
          <text:list>
            <text:list-item>
              <text:p text:style-name="P9"><text:span text:style-name="Source_20_Text">echo "deb [signed-by=/etc/apt/keyrings/grafana.gpg] https://apt.grafana.com beta main" | sudo tee -a /etc/apt/sources.list.d/grafana.list</text:span></text:p>
            </text:list-item>
          </text:list>
        </text:list-item>
      </text:list>
      <text:list text:style-name="L9">
        <text:list-item>
          <text:p text:style-name="P19">Run the following command to update the list of available packages: </text:p>
        </text:list-item>
      </text:list>
      <text:list text:style-name="L10">
        <text:list-item>
          <text:list>
            <text:list-item>
              <text:p text:style-name="P10"><text:span text:style-name="Source_20_Text"># Updates the list of available packages sudo apt-get update</text:span></text:p>
            </text:list-item>
          </text:list>
        </text:list-item>
      </text:list>
      <text:list text:style-name="L11">
        <text:list-item>
          <text:p text:style-name="P20">To install Grafana OSS, run the following command: </text:p>
        </text:list-item>
      </text:list>
      <text:list text:style-name="L12">
        <text:list-item>
          <text:p text:style-name="P11"><text:span text:style-name="Source_20_Text"># Installs the latest OSS release: </text:span></text:p>
          <text:list>
            <text:list-item>
              <text:list>
                <text:list-item>
                  <text:p text:style-name="P11"><text:span text:style-name="Source_20_Text">sudo apt-get install grafana</text:span></text:p>
                </text:list-item>
              </text:list>
            </text:list-item>
          </text:list>
        </text:list-item>
      </text:list>
      <text:p text:style-name="P12"><text:span text:style-name="Source_20_Text"/></text:p>
      <text:p text:style-name="P12"><text:span text:style-name="Source_20_Text"/></text:p>
      <text:h text:style-name="P4" text:outline-level="3"><text:bookmark text:name="start-the-grafana-server-with-systemd"/><text:span text:style-name="Source_20_Text">Start the Grafana server with systemd</text:span></text:h>
      <text:p text:style-name="Text_20_body">Complete the following steps to start the Grafana server using systemd and verify that it is running.</text:p>
      <text:list text:style-name="L14">
        <text:list-item>
          <text:p text:style-name="P21">To start the service, run the following commands: </text:p>
        </text:list-item>
      </text:list>
      <text:list text:style-name="L15">
        <text:list-item>
          <text:p text:style-name="P13"><text:span text:style-name="Source_20_Text">sudo systemctl daemon-reload</text:span></text:p>
        </text:list-item>
        <text:list-item>
          <text:p text:style-name="P13"><text:span text:style-name="Source_20_Text">sudo systemctl start grafana-server</text:span></text:p>
        </text:list-item>
        <text:list-item>
          <text:p text:style-name="P13"><text:span text:style-name="Source_20_Text">sudo systemctl status grafana-serve</text:span><text:span text:style-name="Source_20_Text"><text:span text:style-name="T1">r</text:span></text:span></text:p>
          <text:p text:style-name="P13"><text:span text:style-name="Source_20_Text"/></text:p>
        </text:list-item>
      </text:list>
      <text:list text:style-name="L16">
        <text:list-item>
          <text:p text:style-name="P22">To verify that the service is running, run the following command:</text:p>
        </text:list-item>
      </text:list>
      <text:list text:style-name="L17">
        <text:list-item text:start-value="2">
          <text:p text:style-name="P14"><text:span text:style-name="Source_20_Text">sudo systemctl status grafana-server</text:span></text:p>
        </text:list-item>
      </text:list>
      <text:h text:style-name="P3" text:outline-level="3"><text:bookmark text:name="configure-the-grafana-server-to-start-at-boot-using-systemd"/><text:soft-page-break/>Configure the Grafana server to start at boot using systemd</text:h>
      <text:p text:style-name="Text_20_body">To configure the Grafana server to start at boot, run the following command: </text:p>
      <text:p text:style-name="P6"><text:span text:style-name="Source_20_Text">sudo systemctl enable grafana-server.service</text:span></text:p>
      <text:p text:style-name="P6"><text:span text:style-name="Source_20_Text"/></text:p>
      <text:h text:style-name="P1" text:outline-level="2"><text:span text:style-name="Source_20_Text">PNP Grafana Datasource - a Grafana backend datasource using PNP4Nagios to access RRD files</text:span></text:h>
      <text:h text:style-name="Heading_20_3" text:outline-level="3">Installation</text:h>
      <text:p text:style-name="Text_20_body">Search for <text:span text:style-name="Source_20_Text">pnp</text:span> in the Grafana plugins directory or simply use the grafana-cli command:</text:p>
      <text:p text:style-name="P6"><text:span text:style-name="Source_20_Text">%&gt; grafana-cli plugins install sni-pnp-datasource</text:span></text:p>
      <text:p text:style-name="Text_20_body">Also <text:a xlink:type="simple" xlink:href="https://labs.consol.de/omd/" office:target-frame-name="_blank" xlink:show="new" text:style-name="Internet_20_link" text:visited-style-name="Visited_20_Internet_20_Link">OMD-Labs</text:a> comes with this datasource included, so if you use OMD-Labs, everything is setup already.</text:p>
      <text:p text:style-name="Text_20_body">Otherwise follow these steps:</text:p>
      <text:p text:style-name="Preformatted_20_Text"><text:span text:style-name="Source_20_Text">%&gt; cd var/grafana/plugins</text:span></text:p>
      <text:p text:style-name="Preformatted_20_Text"><text:span text:style-name="Source_20_Text">%&gt; git clone -b release-1.0.7 <text:s/>https://github.com/sni/grafana-pnp-datasource.git</text:span></text:p>
      <text:p text:style-name="P6"><text:span text:style-name="Source_20_Text">%&gt; restart grafana</text:span></text:p>
      <text:p text:style-name="Text_20_body">Replace <text:span text:style-name="Source_20_Text">release-1.0.7</text:span> with the last available release branch.</text:p>
      <text:h text:style-name="Heading_20_4" text:outline-level="4">PNP API</text:h>
      <text:p text:style-name="Text_20_body">In order to make this datasource work, you need the pnp api. This is a separate project at the moment and will be part of the official pnp in the future. You can fetch the <text:span text:style-name="Source_20_Text">api.php</text:span> from <text:a xlink:type="simple" xlink:href="https://github.com/lingej/pnp-metrics-api" office:target-frame-name="_blank" xlink:show="new" text:style-name="Internet_20_link" text:visited-style-name="Visited_20_Internet_20_Link">https://github.com/lingej/pnp-metrics-api</text:a> and place it in your controler folder.</text:p>
      <text:p text:style-name="Text_20_body">In a standard PNP setup, you could basically just download the api directly into the controller folder with a simple wget:</text:p>
      <text:p text:style-name="Preformatted_20_Text"><text:span text:style-name="Source_20_Text">wget "https://github.com/lingej/pnp-metrics-api/raw/master/application/controller/api.php" \</text:span></text:p>
      <text:p text:style-name="P6"><text:span text:style-name="Source_20_Text"><text:s text:c="5"/>-O /usr/share/pnp4nagios/html/application/controllers/api.php</text:span></text:p>
      <text:p text:style-name="Text_20_body">Adjust the output path to your installation.</text:p>
      <text:h text:style-name="Heading_20_3" text:outline-level="3">Create Datasource</text:h>
      <text:p text:style-name="Text_20_body">Add a new datasource and select:</text:p>
      <text:p text:style-name="Preformatted_20_Text"><text:span text:style-name="Source_20_Text">- Type 'PNP'</text:span></text:p>
      <text:p text:style-name="P6"><text:span text:style-name="Source_20_Text">- Url to pnp, ex.: 'https://localhost/sitename/pnp4nagios'</text:span></text:p>
      <text:p text:style-name="P6"><text:span text:style-name="Source_20_Tex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5:52:40.077000000</meta:creation-date>
    <dc:date>2024-05-06T15:58:10.170000000</dc:date>
    <meta:editing-duration>PT5M29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52" meta:word-count="430" meta:character-count="3208" meta:non-whitespace-character-count="2835"/>
  </office:meta>
</office:document-meta>
</file>